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2000000E586279456A9CE3F3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.028cm" fo:margin-top="0cm" fo:margin-bottom="0cm" style:vertical-pos="from-top" fo:background-color="transparent" draw:fill="none" draw:fill-color="#ffffff" fo:padding="0cm" fo:border="none" style:mirror="none" fo:clip="rect(33.359cm, 27.966cm, 10.717cm, 12.31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 1" text:anchor-type="as-char" svg:y="-3.418cm" svg:width="11.94cm" svg:height="7.093cm" draw:z-index="0"><draw:image xlink:href="Pictures/100000000000132000000E586279456A9CE3F3E1.jpg" xlink:type="simple" xlink:show="embed" xlink:actuate="onLoad"/><svg:desc>Belle-île:Users:sbabin:Desktop:EDD-SV-2016-17:Photos plantation 17 Arbres:DSCN3517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1:21:07.390000000</meta:creation-date>
    <dc:date>2017-03-16T11:21:26.999000000</dc:date>
    <meta:editing-duration>PT23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0.5.2$Windows_x86 LibreOffice_project/55b006a02d247b5f7215fc6ea0fde844b30035b3</meta:generator>
  </office:meta>
</office:document-meta>
</file>