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0d6559" style:font-size-asian="18pt" style:font-size-complex="18pt"/>
    </style:style>
    <style:style style:name="P3" style:family="paragraph" style:parent-style-name="Standard"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text-properties style:font-name="Arial" fo:font-size="16pt" officeooo:paragraph-rsid="000d6559" style:font-size-asian="16pt" style:font-name-complex="Arial" style:font-size-complex="16pt"/>
    </style:style>
    <style:style style:name="P5" style:family="paragraph" style:parent-style-name="Standard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6" style:family="paragraph" style:parent-style-name="Standard">
      <style:text-properties officeooo:paragraph-rsid="000d6559"/>
    </style:style>
    <style:style style:name="P7" style:family="paragraph" style:parent-style-name="Standard">
      <style:paragraph-properties fo:break-before="pag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 style:master-page-name="Standard">
      <style:paragraph-properties style:page-number="auto"/>
      <style:text-properties fo:color="#ff6600" fo:font-size="14pt" fo:font-weight="bold" officeooo:rsid="000d6559" officeooo:paragraph-rsid="000d6559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.494cm" fo:margin-bottom="0cm" loext:contextual-spacing="false"/>
    </style:style>
    <style:style style:name="P10" style:family="paragraph" style:parent-style-name="Normal_20__28_Web_29_">
      <style:paragraph-properties fo:margin-top="0.494cm" fo:margin-bottom="0cm" loext:contextual-spacing="false"/>
      <style:text-properties fo:font-size="22pt" style:font-size-asian="22pt" style:font-size-complex="22pt"/>
    </style:style>
    <style:style style:name="P11" style:family="paragraph" style:parent-style-name="Normal_20__28_Web_29_">
      <style:paragraph-properties fo:margin-top="0.494cm" fo:margin-bottom="0cm" loext:contextual-spacing="false"/>
      <style:text-properties fo:font-size="24pt" style:font-size-asian="24pt" style:font-size-complex="24pt"/>
    </style:style>
    <style:style style:name="P12" style:family="paragraph" style:parent-style-name="Normal_20__28_Web_29_">
      <style:paragraph-properties fo:margin-top="0.494cm" fo:margin-bottom="0cm" loext:contextual-spacing="false"/>
      <style:text-properties fo:font-size="26pt" style:font-size-asian="26pt" style:font-size-complex="26pt"/>
    </style:style>
    <style:style style:name="P13" style:family="paragraph" style:parent-style-name="Normal_20__28_Web_29_">
      <style:paragraph-properties fo:margin-top="0.494cm" fo:margin-bottom="0cm" loext:contextual-spacing="false"/>
      <style:text-properties fo:font-size="32pt" style:font-size-asian="32pt" style:font-size-complex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Ari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officeooo:rsid="000d6559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ferme des Gones tout en poésie</text:p>
      <text:p text:style-name="Standard"/>
      <text:p text:style-name="P1">Vaches tâchées, unies, colorées,</text:p>
      <text:p text:style-name="P1">broutent le paysage de verdure.</text:p>
      <text:p text:style-name="Standard"><text:span text:style-name="T1">La génisse d’où sort sort un veau </text:span></text:p>
      <text:p text:style-name="P1">tout lisse qui doit partir pour Nice.</text:p>
      <text:p text:style-name="P1"/>
      <text:p text:style-name="P1">Le taureau beau, gros, superbe,</text:p>
      <text:p text:style-name="P1">charge au lever du soleil.</text:p>
      <text:p text:style-name="P1">Le taurillon engendre les tourillons</text:p>
      <text:p text:style-name="P1">et le soir s’endort sur le paillasson.</text:p>
      <text:p text:style-name="P2"><text:tab/><text:tab/> <text:s text:c="3"/></text:p>
      <text:p text:style-name="P2"><text:span text:style-name="T10"><text:s text:c="51"/>Eliot</text:span></text:p>
      <text:p text:style-name="P1"/>
      <text:p text:style-name="P1"/>
      <text:p text:style-name="P1">Lapin doux coquin malin </text:p>
      <text:p text:style-name="P1">le pelage doux et blanc</text:p>
      <text:p text:style-name="P1">les yeux bleus comme le ciel</text:p>
      <text:p text:style-name="P1">les oreilles longues comme un ruisseau</text:p>
      <text:p text:style-name="P1">les dents blanches comme les nuages</text:p>
      <text:p text:style-name="P1">le pelage doux comme la soie</text:p>
      <text:p text:style-name="P1">Lapin doux coquin malin </text:p>
      <text:p text:style-name="P2"><text:tab/><text:tab/></text:p>
      <text:p text:style-name="P2"><text:span text:style-name="T10"><text:s text:c="52"/>Adèle</text:span></text:p>
      <text:p text:style-name="P1"/>
      <text:p text:style-name="P1">Les poules pondent de délicieux œufs</text:p>
      <text:p text:style-name="P1">leurs énormes yeux sont comme des billes</text:p>
      <text:p text:style-name="P1">leur pelage est léger et doux</text:p>
      <text:p text:style-name="P1">elles sont vraiment jolies comme tout</text:p>
      <text:p text:style-name="P1">elles ne se laissent pas caresser</text:p>
      <text:p text:style-name="P1">leurs poussins, elles les couvent bien</text:p>
      <text:p text:style-name="P1">elles mangent les graines qu’elle aime bien</text:p>
      <text:p text:style-name="P1">mais n’aiment pas les doux câlins</text:p>
      <text:p text:style-name="P2"><text:tab/><text:tab/></text:p>
      <text:p text:style-name="P2"><text:span text:style-name="T11"><text:s text:c="50"/>Eléonore</text:span></text:p>
      <text:p text:style-name="P1"/>
      <text:p text:style-name="P1"/>
      <text:p text:style-name="P1"/>
      <text:p text:style-name="P1"><text:soft-page-break/></text:p>
      <text:p text:style-name="P1">Chaussette, Haribo et Fleur </text:p>
      <text:p text:style-name="P1">sont trois chèvres adorables</text:p>
      <text:p text:style-name="P1">avec leurs yeux rectangulaires</text:p>
      <text:p text:style-name="P1">elles nous regardent d’un air bizarre</text:p>
      <text:p text:style-name="P1">se laissent caresser</text:p>
      <text:p text:style-name="P1">elles courent souvent de partout puis,</text:p>
      <text:p text:style-name="P1">calmement vont se coucher</text:p>
      <text:p text:style-name="P1">A la fin de leur courte journée</text:p>
      <text:p text:style-name="P2"><text:tab/><text:tab/><text:tab/> <text:s text:c="3"/></text:p>
      <text:p text:style-name="P2"><text:span text:style-name="T10"><text:s text:c="42"/>Eléonore</text:span></text:p>
      <text:p text:style-name="P1"/>
      <text:p text:style-name="P1">Le beau canard d’un joli blanc </text:p>
      <text:p text:style-name="P1">son pelage blanc tout plumé</text:p>
      <text:p text:style-name="P1">un coucher de soleil orangé</text:p>
      <text:p text:style-name="P1">Pour son bec et ses pattes palmées</text:p>
      <text:p text:style-name="P1">Ne se laissant pas trop toucher</text:p>
      <text:p text:style-name="P1">Il se dandine sur ses deux pattes </text:p>
      <text:p text:style-name="P1">Il est dans le même enclos que les poules </text:p>
      <text:p text:style-name="P1">Quelle chance, ils ne se disputent pas.</text:p>
      <text:p text:style-name="P2"><text:tab/><text:tab/><text:tab/><text:tab/></text:p>
      <text:p text:style-name="P2"><text:span text:style-name="T10"><text:s text:c="47"/>Lola</text:span></text:p>
      <text:p text:style-name="P1"/>
      <text:p text:style-name="P1"><text:span text:style-name="T9">P</text:span>etites vaches ou bien génisses </text:p>
      <text:p text:style-name="P1">peuvent manger <text:s/>aux cornadis</text:p>
      <text:p text:style-name="P1">avec pelage caramel</text:p>
      <text:p text:style-name="P1">oui ! elles sont extrêmement belles </text:p>
      <text:p text:style-name="P1"><text:tab/><text:tab/></text:p>
      <text:p text:style-name="P1">mangeant beaucoup de foin par jour </text:p>
      <text:p text:style-name="P1">leur pelage tel du velours</text:p>
      <text:p text:style-name="P1">vivent avec Hector le taureau</text:p>
      <text:p text:style-name="P1">aussi impressionnant que beau ! </text:p>
      <text:p text:style-name="P2"><text:tab/><text:tab/><text:tab/></text:p>
      <text:p text:style-name="P2"><text:span text:style-name="T10"><text:s text:c="38"/>Nadia</text:span></text:p>
      <text:p text:style-name="P1"/>
      <text:p text:style-name="P3"/>
      <text:p text:style-name="P3"/>
      <text:p text:style-name="P3"/>
      <text:p text:style-name="P3"><text:soft-page-break/></text:p>
      <text:p text:style-name="P3">Lapin avec des taches ou sans </text:p>
      <text:p text:style-name="P3">Qu’on peut soulever d’une main</text:p>
      <text:p text:style-name="P3">Avec leur beau petit museau </text:p>
      <text:p text:style-name="P3">Qui bouge au rythme de la pluie.</text:p>
      <text:p text:style-name="P4"><text:tab/><text:tab/><text:tab/></text:p>
      <text:p text:style-name="P4"><text:span text:style-name="T10"><text:s text:c="37"/>Emma </text:span></text:p>
      <text:p text:style-name="P3"/>
      <text:p text:style-name="Standard"><text:span text:style-name="T5"/></text:p>
      <text:p text:style-name="P6"><text:span text:style-name="T5">Hector le taureau </text:span></text:p>
      <text:p text:style-name="P3">Taureau gros grand et fort </text:p>
      <text:p text:style-name="P3"/>
      <text:p text:style-name="P3">Il s’endort comme un porc</text:p>
      <text:p text:style-name="P3">Son corps bat des records</text:p>
      <text:p text:style-name="P3">Il meurt dans du mondort</text:p>
      <text:p text:style-name="P3"/>
      <text:p text:style-name="P3">Taureau gris, brun et or</text:p>
      <text:p text:style-name="P3">En tout sens il se tord</text:p>
      <text:p text:style-name="P3">Ses cornes sont des trésors </text:p>
      <text:p text:style-name="P3">Hector est le plus fort.</text:p>
      <text:p text:style-name="P4"><text:tab/><text:tab/></text:p>
      <text:p text:style-name="P4"><text:span text:style-name="T10"><text:s text:c="38"/>Fanny </text:span></text:p>
      <text:p text:style-name="P3"/>
      <text:p text:style-name="P3">Taureau gros grand et fort </text:p>
      <text:p text:style-name="P3">Il s’endort comme un porc</text:p>
      <text:p text:style-name="P3">Son corps bat des records</text:p>
      <text:p text:style-name="P3">Dans du foin, il mord</text:p>
      <text:p text:style-name="P3"/>
      <text:p text:style-name="P3">Taureau gris, brun et or</text:p>
      <text:p text:style-name="P3">En tout sens il se tord</text:p>
      <text:p text:style-name="P3">Ses cornes sont des trésors </text:p>
      <text:p text:style-name="P3">Hector est le plus fort.</text:p>
      <text:p text:style-name="P4"><text:tab/><text:tab/></text:p>
      <text:p text:style-name="P4"><text:span text:style-name="T10"><text:s text:c="37"/>Fanny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Ta laine douce comme soie </text:p>
      <text:p text:style-name="P3">Et légère comme un nuage</text:p>
      <text:p text:style-name="P3">J’aime te voir près de tes agneaux</text:p>
      <text:p text:style-name="P3">Ils sont remplis de bonne humeur</text:p>
      <text:p text:style-name="P3">Avec ton compagnon dragueur</text:p>
      <text:p text:style-name="P3">Tes oreilles tombent, tu parais idiote </text:p>
      <text:p text:style-name="P3">Tu es une brebis dans une ferme .</text:p>
      <text:p text:style-name="P4"><text:span text:style-name="T10"><text:s text:c="38"/></text:span></text:p>
      <text:p text:style-name="P4"><text:span text:style-name="T10"><text:s text:c="38"/>Exupérie </text:span></text:p>
      <text:p text:style-name="P7"/>
      <text:p text:style-name="P3">Les poules courent devant nous </text:p>
      <text:p text:style-name="P3">Qui voulons les attraper</text:p>
      <text:p text:style-name="P3">Mais avec leurs grandes pattes</text:p>
      <text:p text:style-name="Standard"><text:span text:style-name="T2">Elles nous échappent comme un courant d’air.</text:span></text:p>
      <text:p text:style-name="P3"/>
      <text:p text:style-name="P3">La nuit dans leur haut perchoir</text:p>
      <text:p text:style-name="Standard"><text:span text:style-name="T2">Elles imaginent leurs poussins.</text:span></text:p>
      <text:p text:style-name="P3"/>
      <text:p text:style-name="P3">Quand le soleil se lève tôt,</text:p>
      <text:p text:style-name="P3">Le coq arme son beau chant doux.</text:p>
      <text:p text:style-name="P3"><text:tab/><text:tab/>Corentin </text:p>
      <text:p text:style-name="P3"/>
      <text:p text:style-name="P3">Lapins, on adore leur faire des câlins</text:p>
      <text:p text:style-name="Standard"><text:span text:style-name="T2">Telle une vache qui aime le foin.</text:span></text:p>
      <text:p text:style-name="P3"/>
      <text:p text:style-name="P3">Leurs dents font mal</text:p>
      <text:p text:style-name="P3">Comme des pièges à souris</text:p>
      <text:p text:style-name="P3"/>
      <text:p text:style-name="P3">Les carottes sont leurs meilleures amies</text:p>
      <text:p text:style-name="P3">Leur fourrure est douce comme ma maman </text:p>
      <text:p text:style-name="P3">Lapins, on adore leur faire des câlins </text:p>
      <text:p text:style-name="P3"><text:tab/><text:tab/>Maéva</text:p>
      <text:p text:style-name="P3"/>
      <text:p text:style-name="P3">Les chèvres pimpantes telle la menthe</text:p>
      <text:p text:style-name="P3">Galopent dans le champ immense</text:p>
      <text:p text:style-name="P3">Avec leurs longues et fines jambes </text:p>
      <text:p text:style-name="P3">Leurs yeux brillants époustouflants</text:p>
      <text:p text:style-name="P3">S’éclairent même dans la nuit noire</text:p>
      <text:p text:style-name="P3">Et ces cris qui sortent de leur bouche </text:p>
      <text:p text:style-name="P3">ainsi que ces chevreaux qui jouent </text:p>
      <text:p text:style-name="P3">me rappellent mon enfance joyeuse</text:p>
      <text:p text:style-name="P3"><text:tab/><text:tab/><text:tab/>Aurélia </text:p>
      <text:p text:style-name="P7"/>
      <text:p text:style-name="P3">Allons sous le toit des clapiers </text:p>
      <text:p text:style-name="P3">Les lapins s’y sont réfugiés</text:p>
      <text:p text:style-name="P3">C’est l’heure de toutes les caresses</text:p>
      <text:p text:style-name="P3">Ils sont carrément très très doux</text:p>
      <text:p text:style-name="P3">Leurs yeux sont tels des noisette</text:p>
      <text:p text:style-name="P3">Et leurs doux poils comme du coton</text:p>
      <text:p text:style-name="P3">C’est très dur de s’en séparer</text:p>
      <text:p text:style-name="P3"><text:tab/><text:tab/><text:tab/><text:tab/>Clotilde</text:p>
      <text:p text:style-name="P3"/>
      <text:p text:style-name="P3">Allons vers ce gros cochon</text:p>
      <text:p text:style-name="P3">C’est la loge du cochon poilu</text:p>
      <text:p text:style-name="P3">Aussi noir que le néant</text:p>
      <text:p text:style-name="P3">Il est mystérieux et furieux</text:p>
      <text:p text:style-name="P3"><text:tab/><text:tab/><text:tab/>Clotilde</text:p>
      <text:p text:style-name="P3"/>
      <text:p text:style-name="Standard"><text:span text:style-name="T2"><text:tab/><text:tab/></text:span><text:span text:style-name="T3">Hector le taureau </text:span></text:p>
      <text:p text:style-name="Standard"><text:span text:style-name="T2">Son nom c’est mon prénom mignon </text:span></text:p>
      <text:p text:style-name="P3">Fort comme la potion d’Astérix</text:p>
      <text:p text:style-name="P3">Il me protège à tous les coups</text:p>
      <text:p text:style-name="P3"/>
      <text:p text:style-name="P3">Ses belles cornes sont très pointues</text:p>
      <text:p text:style-name="P3">Telles des épées de chevaliers</text:p>
      <text:p text:style-name="P3">Il a une belle peau marron</text:p>
      <text:p text:style-name="P3">Les vaches viennent vers lui facilement </text:p>
      <text:p text:style-name="P3">Je m’appelle lui, il s’appelle moi.</text:p>
      <text:p text:style-name="P3"><text:tab/><text:tab/><text:tab/><text:tab/>Hector </text:p>
      <text:p text:style-name="P3"/>
      <text:p text:style-name="P3">Mon beau lapin tellement copain </text:p>
      <text:p text:style-name="Standard"><text:span text:style-name="T2">Que je nourris avec du pain</text:span></text:p>
      <text:p text:style-name="Standard"><text:span text:style-name="T2">Tu plais à ma main au toucher </text:span></text:p>
      <text:p text:style-name="Standard"><text:span text:style-name="T2">comme si j’effleurais du velours </text:span></text:p>
      <text:p text:style-name="P3"/>
      <text:p text:style-name="P3">Quand hier je t’ai pris sur moi </text:p>
      <text:p text:style-name="P3">tes griffes sont comme des épines rouges</text:p>
      <text:p text:style-name="Standard"><text:span text:style-name="T2">Coquin, malin, tu me regardes</text:span></text:p>
      <text:p text:style-name="P3">Avec des perles bleues comme les yeux </text:p>
      <text:p text:style-name="P3"><text:tab/><text:tab/><text:tab/><text:tab/>Hector </text:p>
      <text:p text:style-name="P3"/>
      <text:p text:style-name="P3">Chaque beau matin cristallin,</text:p>
      <text:p text:style-name="P3">Se réveillent les lapins coquins.</text:p>
      <text:p text:style-name="P3">Les cochons d’Inde minuscules </text:p>
      <text:p text:style-name="P3"><text:soft-page-break/>Ont des épluchures à manger </text:p>
      <text:p text:style-name="P3">Tous seuls derrière leur fin grillage,</text:p>
      <text:p text:style-name="P3">Ils ne peuvent pas faire de mariage ;</text:p>
      <text:p text:style-name="P3">Ils se couchent tous au crépuscule.</text:p>
      <text:p text:style-name="P3"><text:tab/><text:tab/><text:tab/>Baptiste</text:p>
      <text:p text:style-name="P7"/>
      <text:p text:style-name="P3">Les belles chèvres dans le pré </text:p>
      <text:p text:style-name="P3">Broutent et bêlent sans s’arrêter</text:p>
      <text:p text:style-name="P3">Elles s’enfuient quand on veut les caresser</text:p>
      <text:p text:style-name="P3">Ces chèvres sont douces comme des agneaux</text:p>
      <text:p text:style-name="P3">Toutes seules dans leur enclos de sanglots</text:p>
      <text:p text:style-name="P3">Elles font la fête </text:p>
      <text:p text:style-name="P3">Leurs yeux sont globuleux</text:p>
      <text:p text:style-name="P3">Comme si elles pondaient des œufs.</text:p>
      <text:p text:style-name="P3"><text:tab/><text:tab/><text:tab/><text:tab/>Quentin </text:p>
      <text:p text:style-name="P3"/>
      <text:p text:style-name="P3">Petite poule nègre –soie</text:p>
      <text:p text:style-name="P3">Toute ébouriffée et qui semble mouillée</text:p>
      <text:p text:style-name="P3">Il est facile de t’attraper</text:p>
      <text:p text:style-name="P3">Quand tu as peur, tu ouvres tes ailes</text:p>
      <text:p text:style-name="P3">Et tu fais un saut.</text:p>
      <text:p text:style-name="P3"><text:tab/><text:tab/>Clotilde</text:p>
      <text:p text:style-name="P3"/>
      <text:p text:style-name="P3">Voici plusieurs moutons </text:p>
      <text:p text:style-name="P3">Ils sont très très mignons</text:p>
      <text:p text:style-name="P3">En mangeant quelques graines</text:p>
      <text:p text:style-name="P3">Ils regardent la plaine.</text:p>
      <text:p text:style-name="P3"/>
      <text:p text:style-name="P3">Voici plusieurs moutons,</text:p>
      <text:p text:style-name="P3">Avec leur belle laine</text:p>
      <text:p text:style-name="P3">Tel un immense nuage </text:p>
      <text:p text:style-name="P3">Les moutons sont si sages </text:p>
      <text:p text:style-name="P3"/>
      <text:p text:style-name="P3"><text:tab/><text:tab/>Elea </text:p>
      <text:p text:style-name="P3"/>
      <text:p text:style-name="P3">Vos lapins dormeurs sont gourmands de céréales </text:p>
      <text:p text:style-name="P3"><text:tab/><text:tab/>Iris</text:p>
      <text:p text:style-name="P3"/>
      <text:p text:style-name="P3">Il est vraiment fatigué</text:p>
      <text:p text:style-name="P3">Affalé dans son petit clapier </text:p>
      <text:p text:style-name="P3"><text:tab/><text:tab/><text:tab/>Noémie </text:p>
      <text:p text:style-name="P3"/>
      <text:p text:style-name="P3"/>
      <text:p text:style-name="P3">Mandarine la chèvre naine et la brebis </text:p>
      <text:p text:style-name="P3">Nous lèchent les mains</text:p>
      <text:p text:style-name="P3">Avec leur langue rugueuse</text:p>
      <text:p text:style-name="P3"><text:tab/><text:tab/><text:tab/>Nadia</text:p>
      <text:p text:style-name="P3"><text:soft-page-break/></text:p>
      <text:p text:style-name="Standard"><text:span text:style-name="T2">court partout avec ses copains</text:span></text:p>
      <text:p text:style-name="Standard"><text:span text:style-name="T2">Joue à cache-cache et revient</text:span></text:p>
      <text:p text:style-name="P3">Car ce lapin est très malin </text:p>
      <text:p text:style-name="P3">Tel un renard en moins vilain</text:p>
      <text:p text:style-name="P3">Comme un petit nain très coquin</text:p>
      <text:p text:style-name="P3">Il court comme un chien.</text:p>
      <text:p text:style-name="Standard"><text:span text:style-name="T2">On veut lui faire des câlins.</text:span></text:p>
      <text:p text:style-name="P3">Ces lapins, ils mangent du foin.</text:p>
      <text:p text:style-name="Standard"><text:span text:style-name="T2">voilà la vie des lapins fins <text:s/></text:span></text:p>
      <text:p text:style-name="P3"><text:tab/><text:tab/><text:tab/>Ophélien</text:p>
      <text:p text:style-name="P3"/>
      <text:p text:style-name="P3">Leur veau va et vient </text:p>
      <text:p text:style-name="P3"><text:tab/><text:tab/>Maeva </text:p>
      <text:p text:style-name="P3"/>
      <text:p text:style-name="P3">Quand on les attrape,</text:p>
      <text:p text:style-name="P3">Les poules ont la haine </text:p>
      <text:p text:style-name="P3">Elles courent </text:p>
      <text:p text:style-name="P3">Comme des montagnards dans les plaines</text:p>
      <text:p text:style-name="P3">Quand on s’éloigne, </text:p>
      <text:p text:style-name="P3">Elles sont plus zen.</text:p>
      <text:p text:style-name="P3"><text:tab/><text:tab/><text:tab/>Melvin</text:p>
      <text:p text:style-name="P7"/>
      <text:p text:style-name="Standard"><text:span text:style-name="T2"><text:tab/><text:tab/></text:span><text:span text:style-name="T3">Les poules furieuses</text:span></text:p>
      <text:p text:style-name="P3">Ces poules sont très hystériques</text:p>
      <text:p text:style-name="P3">Leurs caquètements sont lyriques</text:p>
      <text:p text:style-name="P3"/>
      <text:p text:style-name="P3">Elles veulent toutes picorer du grain</text:p>
      <text:p text:style-name="P3">Pour elles, c’est meilleur que du pain.</text:p>
      <text:p text:style-name="P3"/>
      <text:p text:style-name="P3">Leur bec est crochu et aigüe</text:p>
      <text:p text:style-name="P3">Comme une grosse pierre pointue.</text:p>
      <text:p text:style-name="P3"/>
      <text:p text:style-name="P3">Dès qu’on veut les caresser, </text:p>
      <text:p text:style-name="P3">Elles battent des ailes pour s’envoler.</text:p>
      <text:p text:style-name="Standard"><text:span text:style-name="T2"><text:tab/><text:tab/>Baptiste B.</text:span></text:p>
      <text:p text:style-name="P3"/>
      <text:p text:style-name="P3">Les lapins partent au fond de leur cage</text:p>
      <text:p text:style-name="P3">Quand on tend les mains pour les attraper </text:p>
      <text:p text:style-name="P3"><text:tab/><text:tab/>? </text:p>
      <text:p text:style-name="P3"/>
      <text:p text:style-name="P3">Cher lapin que je connais à peine</text:p>
      <text:p text:style-name="P3">Pourquoi te caches-tu quand je viens te caresser,</text:p>
      <text:p text:style-name="P3">Ta fourrure si douce sous mes doigts légers </text:p>
      <text:p text:style-name="P3">Qui frémit au souffle de mon haleine</text:p>
      <text:p text:style-name="P3"/>
      <text:p text:style-name="P3">Tes yeux brillent comme si c’était la fin </text:p>
      <text:p text:style-name="P3">Tu cours, tu cours, tu veux t’échapper,</text:p>
      <text:p text:style-name="P3">Et pourtant, tu n’es pas si malin</text:p>
      <text:p text:style-name="P3">Mais une fois attrapé, tu es bon à manger.</text:p>
      <text:p text:style-name="P3"><text:tab/>Idir</text:p>
      <text:p text:style-name="P3"/>
      <text:p text:style-name="P3">Dans le clapier du beau jardin</text:p>
      <text:p text:style-name="P3">les lapins mangent du bon pain</text:p>
      <text:p text:style-name="P3">que le fermier pose avec soin.</text:p>
      <text:p text:style-name="P3">et voilà qu’ils sautent non loin</text:p>
      <text:p text:style-name="P3">sur l’herbe mouillée du matin, </text:p>
      <text:p text:style-name="P3">se reposant dans le bon foin</text:p>
      <text:p text:style-name="P3">tous pleins jusqu’à demain matin </text:p>
      <text:p text:style-name="P3"><text:tab/> Séryne </text:p>
      <text:p text:style-name="P3">Ces lapins coquins, malins</text:p>
      <text:p text:style-name="P3">ils sont comme des peluches</text:p>
      <text:p text:style-name="P3">noirs comme la nuit</text:p>
      <text:p text:style-name="P3">blancs comme les flocons de neige </text:p>
      <text:p text:style-name="P3"><text:soft-page-break/>grands, petits, ils sont mignons</text:p>
      <text:p text:style-name="P3">gros ou pas, ils sont mignons quand même</text:p>
      <text:p text:style-name="P3">mais surtout ils sont câlins</text:p>
      <text:p text:style-name="P3"><text:tab/><text:tab/><text:tab/>Dean</text:p>
      <text:p text:style-name="P3"/>
      <text:p text:style-name="P3">__________________________________________________</text:p>
      <text:p text:style-name="P3">Pin-Pinette </text:p>
      <text:p text:style-name="P3">pelote de laine </text:p>
      <text:p text:style-name="P3">elle rêve endormie </text:p>
      <text:p text:style-name="P3"><text:tab/><text:tab/>Natasha</text:p>
      <text:p text:style-name="P3"/>
      <text:p text:style-name="P5"><text:span text:style-name="T7"><text:s/></text:span>Les vaches </text:p>
      <text:p text:style-name="P3">L’une d’elles s’appelle Babeth</text:p>
      <text:p text:style-name="P3">on la différencie par son oreille coupée.</text:p>
      <text:p text:style-name="P3"><text:tab/>Natasha </text:p>
      <text:p text:style-name="P3"/>
      <text:p text:style-name="P3">Les chèvres broutent l’herbe de la prairie </text:p>
      <text:p text:style-name="P3">Tandis que le cochon vomit</text:p>
      <text:p text:style-name="P3"/>
      <text:p text:style-name="P3">Le cochon patauge dans la boue</text:p>
      <text:p text:style-name="P3">Tandis que les chèvres font la roue</text:p>
      <text:p text:style-name="P3"/>
      <text:p text:style-name="P3">Le cochon regarde les enfants méchamment</text:p>
      <text:p text:style-name="P3">Les chèvres font les intéressantes.</text:p>
      <text:p text:style-name="P3"><text:tab/>Abin </text:p>
      <text:p text:style-name="P7">L’étable est comme une cour d’école</text:p>
      <text:p text:style-name="P3">Les veaux, les vaches et le taureau</text:p>
      <text:p text:style-name="P3">S’entendent bien ensemble</text:p>
      <text:p text:style-name="P3">Les veaux jouent, se cachent et se battent.</text:p>
      <text:p text:style-name="P3">Les vaches allaitent leur petit veau.</text:p>
      <text:p text:style-name="P3"/>
      <text:p text:style-name="P3">Les grandes vaches broutent l’herbe</text:p>
      <text:p text:style-name="P3">Pendant que le taureau reste allongé</text:p>
      <text:p text:style-name="P3">Les taurillons mangent tout le temps. </text:p>
      <text:p text:style-name="P3"><text:tab/><text:tab/>Anaïs </text:p>
      <text:p text:style-name="P3"/>
      <text:p text:style-name="P3">Sur son dos une rayure noire</text:p>
      <text:p text:style-name="P3">Sa patte porte une tache blanche </text:p>
      <text:p text:style-name="P3">Elle s’appelle Chaussette, la chevrette. </text:p>
      <text:p text:style-name="P3">Elle grimpe souvent sur un tas de planches </text:p>
      <text:p text:style-name="P3">tel un enfant à l’aire de jeu</text:p>
      <text:p text:style-name="P3">elle se prend pour une reine.</text:p>
      <text:p text:style-name="P3"><text:tab/><text:tab/>Anaïs/ Salomé/ Maëlle <text:s text:c="2"/></text:p>
      <text:p text:style-name="P3"/>
      <text:p text:style-name="P3">Les lapins, quand on les prend, ils se referment sur eux-mêmes.</text:p>
      <text:p text:style-name="P3"><text:tab/><text:tab/>Gatien</text:p>
      <text:p text:style-name="P3"/>
      <text:p text:style-name="P3">Des lapins doux comme des agneaux</text:p>
      <text:p text:style-name="P3">Aussi blancs que de la crème fouettée</text:p>
      <text:p text:style-name="P3">Aussi noir que des carambars</text:p>
      <text:p text:style-name="P3">Aussi marron que du cacao</text:p>
      <text:p text:style-name="P3">Des griffes aussi fines que des épines</text:p>
      <text:p text:style-name="P3">Aussi doux que de la soie</text:p>
      <text:p text:style-name="P3">Leur fourrure telle des nuages</text:p>
      <text:p text:style-name="P3">Ces lapins viennent de France </text:p>
      <text:p text:style-name="P3"><text:tab/><text:tab/>Baptiste </text:p>
      <text:p text:style-name="P7"/>
      <text:p text:style-name="P3">Le soleil la réveille </text:p>
      <text:p text:style-name="P3">Un œuf roule comme une balle </text:p>
      <text:p text:style-name="P3">Elle aime picorer les œufs</text:p>
      <text:p text:style-name="P3">Elle s’agite dans son enclos .</text:p>
      <text:p text:style-name="P3"/>
      <text:p text:style-name="P3">Le coq chante la journée </text:p>
      <text:p text:style-name="P3">Mais il aime aussi manger .</text:p>
      <text:p text:style-name="P3"/>
      <text:p text:style-name="P3">La lune l’endort.</text:p>
      <text:p text:style-name="P3"><text:tab/><text:tab/>Louise</text:p>
      <text:p text:style-name="P3">Bugs le lapin est doux comme une plume d’ange </text:p>
      <text:p text:style-name="P3"><text:tab/><text:tab/>Maëlle </text:p>
      <text:p text:style-name="P3"/>
      <text:p text:style-name="P3">Les limousines n’ont pas de tache</text:p>
      <text:p text:style-name="P3">une nappe de caramel roux</text:p>
      <text:p text:style-name="P3">d’une couleur identique</text:p>
      <text:p text:style-name="P3">elles attendent dans leur enclos avec leur veau</text:p>
      <text:p text:style-name="P3">elles grignotent des céréales</text:p>
      <text:p text:style-name="P3"><text:tab/>Jérémy </text:p>
      <text:p text:style-name="P3">les lapins noirs comme un corbeau </text:p>
      <text:p text:style-name="P3">les lapins blancs comme une mouette </text:p>
      <text:p text:style-name="P3">sautent tel de jeunes enfants</text:p>
      <text:p text:style-name="P3">dans leur clapier , ils dorment bien</text:p>
      <text:p text:style-name="P3">comme des bébés</text:p>
      <text:p text:style-name="P3">comme un nuage blanc douillet </text:p>
      <text:p text:style-name="P3">s’envolent dans les bras joyeux </text:p>
      <text:p text:style-name="P3">des enfants émerveillés</text:p>
      <text:p text:style-name="P3"><text:tab/><text:tab/><text:tab/><text:tab/>Chloé M.</text:p>
      <text:p text:style-name="P7"/>
      <text:p text:style-name="P3">Lapin si petit si mignon</text:p>
      <text:p text:style-name="P3">il nous regarde tout drôlement</text:p>
      <text:p text:style-name="P3">Cette petite boule de poils ronde</text:p>
      <text:p text:style-name="P3">Il ressemble à une peluche</text:p>
      <text:p text:style-name="P3"/>
      <text:p text:style-name="P3">D’un air mignon, il nous observe</text:p>
      <text:p text:style-name="P3">son pelage de multiples couleur</text:p>
      <text:p text:style-name="P3">ses pattes toutes douces nous agrippent </text:p>
      <text:p text:style-name="P3">difficile de lui résister </text:p>
      <text:p text:style-name="P3"><text:tab/><text:tab/><text:tab/>Chloé P. </text:p>
      <text:p text:style-name="P3"/>
      <text:p text:style-name="P3">Dans les étables et dans les prés</text:p>
      <text:p text:style-name="P3">les agriculteurs leurs amis</text:p>
      <text:p text:style-name="P3">sa robe est tel que caramel</text:p>
      <text:p text:style-name="P3">En hiver blottie dans la paille</text:p>
      <text:p text:style-name="P3">cornes coupées moins de danger</text:p>
      <text:p text:style-name="P3">toutes semblables comme une famille</text:p>
      <text:p text:style-name="P3"><text:tab/><text:tab/><text:tab/>Léo</text:p>
      <text:p text:style-name="P3"/>
      <text:p text:style-name="P3">jojo le lapin ressemble à une peluche</text:p>
      <text:p text:style-name="P3">il est mignon et tout doux</text:p>
      <text:p text:style-name="P3">Perle le cochon d’Inde </text:p>
      <text:p text:style-name="P3">tel un gardien, fait fuir </text:p>
      <text:p text:style-name="P3">les rats qui viennent grignoter</text:p>
      <text:p text:style-name="P3">les graines de Jojo</text:p>
      <text:p text:style-name="P3">Ses voisines les poules aimeraient bien </text:p>
      <text:p text:style-name="P3">aussi picorer ses graines mais le lapin ne veut pas</text:p>
      <text:p text:style-name="P3">Les poules pondent des œufs tous les jours</text:p>
      <text:p text:style-name="P3">mais il y a des poules</text:p>
      <text:p text:style-name="P3">qui essayent de manger les œufs</text:p>
      <text:p text:style-name="P3">les vaches sont plus différentes </text:p>
      <text:p text:style-name="P3">Elles broutent de l’herbe toute la journée</text:p>
      <text:p text:style-name="P3">Elles sont un peu paresseuses</text:p>
      <text:p text:style-name="P3">les taureaux sont lourds, ils pèsent une tonne.</text:p>
      <text:p text:style-name="P3"><text:tab/><text:tab/>Mathis </text:p>
      <text:p text:style-name="P3"/>
      <text:p text:style-name="P3"/>
      <text:p text:style-name="Standard"><text:span text:style-name="T2">J’ai croisé un petit lapin</text:span></text:p>
      <text:p text:style-name="Standard"><text:span text:style-name="T2">Il mangeait des carottes</text:span></text:p>
      <text:p text:style-name="Standard"><text:span text:style-name="T2">Il sautait dans les champs</text:span></text:p>
      <text:p text:style-name="Standard"><text:span text:style-name="T2">J’ai croisé un petit lapin </text:span></text:p>
      <text:p text:style-name="Standard"><text:soft-page-break/><text:span text:style-name="T2">Il était tout doux</text:span></text:p>
      <text:p text:style-name="Standard"><text:span text:style-name="T2">Gris, blanc, roux…</text:span></text:p>
      <text:p text:style-name="Standard"><text:span text:style-name="T2">J’ai croisé un petit lapin </text:span></text:p>
      <text:p text:style-name="Standard"><text:span text:style-name="T2">Il était tout rond</text:span></text:p>
      <text:p text:style-name="Standard"><text:span text:style-name="T2"><text:tab/><text:tab/>Léane </text:span></text:p>
      <text:p text:style-name="P3">Les cochons d’Inde étaient splendides</text:p>
      <text:p text:style-name="P3">Tout comme de beaux arc-en-ciel</text:p>
      <text:p text:style-name="P3">Leurs poils étaient doux et bien lisses</text:p>
      <text:p text:style-name="P3">Comme le pelage du chat</text:p>
      <text:p text:style-name="P3">Le plus beau s’appelait Eclair</text:p>
      <text:p text:style-name="P3">Comme le rayon lumineux</text:p>
      <text:p text:style-name="P3">On leur donnait à manger</text:p>
      <text:p text:style-name="P3">Ils essayaient de s’échapper.</text:p>
      <text:p text:style-name="P3"><text:tab/><text:tab/><text:tab/>Pierre </text:p>
      <text:p text:style-name="P3">Les lapins doux, mignons, petits, </text:p>
      <text:p text:style-name="P3">On dirait de grosses boules de poils</text:p>
      <text:p text:style-name="P3">Leurs beaux prénoms tous très mignons</text:p>
      <text:p text:style-name="P3">Leurs yeux verts, bleus tous globuleux</text:p>
      <text:p text:style-name="P3"/>
      <text:p text:style-name="P3">Passer l’hiver avec leur mère </text:p>
      <text:p text:style-name="P3">Dans leur clapier, leur nid douillet</text:p>
      <text:p text:style-name="P3">Leurs grandes oreilles pas toutes pareilles</text:p>
      <text:p text:style-name="P3">Difficile de leur résister</text:p>
      <text:p text:style-name="P3"><text:span text:style-name="T7"><text:s/></text:span><text:tab/><text:tab/>Dune </text:p>
      <text:p text:style-name="P3">Camélia cette jolie génisse</text:p>
      <text:p text:style-name="P3">Camélia supporte les tempêtes</text:p>
      <text:p text:style-name="P3">Des fois, elle joue avec la paille</text:p>
      <text:p text:style-name="P3">toute la journée dans son pré</text:p>
      <text:p text:style-name="P3">En ruminant de tendres pensées</text:p>
      <text:p text:style-name="P3">et broutant son foin séché</text:p>
      <text:p text:style-name="P3">allongée sur son lit de paille </text:p>
      <text:p text:style-name="P3">cette histoire se terminera mal,</text:p>
      <text:p text:style-name="P3">car elle devra bientôt partir </text:p>
      <text:p text:style-name="P3"><text:tab/><text:tab/><text:tab/>Vincent </text:p>
      <text:p text:style-name="P3"/>
      <text:p text:style-name="P3">Les dix taurillons tourbillonnent </text:p>
      <text:p text:style-name="P3">Avec leur uniforme roux</text:p>
      <text:p text:style-name="P3">Ils jouent, se poussent et se bousculent </text:p>
      <text:p text:style-name="P3">Dans leur enclos tel une cour d’école</text:p>
      <text:p text:style-name="P3">Leur doux pelage caramel est constellé de brins de paille</text:p>
      <text:p text:style-name="P3">Leur donnant une allure débraillée.</text:p>
      <text:p text:style-name="P3"/>
      <text:p text:style-name="P3"><text:soft-page-break/>Le taureau Hoctébo/ le taureau Hector/ les cochons d’Inde</text:p>
      <text:p text:style-name="P3"/>
      <text:p text:style-name="P3"/>
      <text:p text:style-name="P3">Avec ses cornes inoffensives</text:p>
      <text:p text:style-name="P3">Le taurillon ressemble à un mini taureau</text:p>
      <text:p text:style-name="P3">Impatient de rentrer dans l’arène</text:p>
      <text:p text:style-name="P9"><text:span text:style-name="T4"><text:s/></text:span><text:span text:style-name="T8">lapin tout doux,mignon , coquin</text:span></text:p>
      <text:p text:style-name="P10">comme épines sont ses griffes </text:p>
      <text:p text:style-name="P10">ses griffes sont tels des piquants </text:p>
      <text:p text:style-name="P10">Il est fouineur comme Tintin</text:p>
      <text:p text:style-name="P10">il mérite une petite pause </text:p>
      <text:p text:style-name="P9"/>
      <text:p text:style-name="P10">lapin brillant , taquin, malin </text:p>
      <text:p text:style-name="P10">il adore manger du foin </text:p>
      <text:p text:style-name="P10">ses dents sont mignonnes et pinçantes </text:p>
      <text:p text:style-name="P9"/>
      <text:p text:style-name="P10">Mathéo</text:p>
      <text:p text:style-name="P10">rythme ternaire </text:p>
      <text:p text:style-name="P10">jeu sur les sons</text:p>
      <text:p text:style-name="P10">comparaison</text:p>
      <text:p text:style-name="P9"/>
      <text:p text:style-name="P9"/>
      <text:p text:style-name="P9"/>
      <text:p text:style-name="P9"/>
      <text:p text:style-name="P11"><text:soft-page-break/>ils sont doux comme des hiboux </text:p>
      <text:p text:style-name="P11">dans leur clapier tel leur maison </text:p>
      <text:p text:style-name="P11">leur beau pelage noir et blanc </text:p>
      <text:p text:style-name="P11">ils sont petits comme une peluche </text:p>
      <text:p text:style-name="P11">ils ont de minuscules oreilles </text:p>
      <text:p text:style-name="P11">ces cochons viennent-ils d'Inde ? </text:p>
      <text:p text:style-name="P11">Maxence </text:p>
      <text:p text:style-name="P9"/>
      <text:p text:style-name="P11">charade </text:p>
      <text:p text:style-name="P11">couinement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Ces belles génisses</text:p>
      <text:p text:style-name="P12">Ces génisses étaient toutes belles </text:p>
      <text:p text:style-name="P12"><text:soft-page-break/>dans leur beau costume caramel </text:p>
      <text:p text:style-name="P12">elles étaient de race limousine</text:p>
      <text:p text:style-name="P12">nourries de foin et de farine</text:p>
      <text:p text:style-name="P12">elles mangeaient leur foin </text:p>
      <text:p text:style-name="P12">toutes calmes dans leur étable </text:p>
      <text:p text:style-name="P12">elles n'avaient pas encore de veaux </text:p>
      <text:p text:style-name="P12">elles ne font pas beaucoup de lait</text:p>
      <text:p text:style-name="P12">Elles sont élevées pour la viande</text:p>
      <text:p text:style-name="P12">Léo </text:p>
      <text:p text:style-name="P12">rajouter des comparaisons </text:p>
      <text:p text:style-name="P12">jeu sur les sons</text:p>
      <text:p text:style-name="P9"/>
      <text:p text:style-name="P9"/>
      <text:p text:style-name="P9"/>
      <text:p text:style-name="P9"/>
      <text:p text:style-name="P9"/>
      <text:p text:style-name="P12">mignon lapin nain très coquin </text:p>
      <text:p text:style-name="P12">son pelage blanc comme une mouette </text:p>
      <text:p text:style-name="P12">il se surnomme Boule de Neige </text:p>
      <text:p text:style-name="P12">dormant et se cachant les yeux </text:p>
      <text:p text:style-name="P12"><text:soft-page-break/>tel une peluche endormie</text:p>
      <text:p text:style-name="P12">ressemblant à une balle blanche / à un plumage blanc </text:p>
      <text:p text:style-name="P12">oreilles démesurées comme des ailes blanches </text:p>
      <text:p text:style-name="P12">blancheur immaculée </text:p>
      <text:p text:style-name="P9"/>
      <text:p text:style-name="P12">recouverte de poils blancs </text:p>
      <text:p text:style-name="P12">comme un flocon parmi d'autre</text:p>
      <text:p text:style-name="P12">Anaï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Le canard est droit comme un « i » </text:p>
      <text:p text:style-name="P13">comme un doigt levé </text:p>
      <text:p text:style-name="P13"><text:soft-page-break/>ses plumes sont blanches</text:p>
      <text:p text:style-name="P13">son bec courbé est jaune </text:p>
      <text:p text:style-name="P13">les pattes palmées orangées </text:p>
      <text:p text:style-name="P13">qui lui permettent de nager </text:p>
      <text:p text:style-name="P13">ses couleurs vont bien ensemble</text:p>
      <text:p text:style-name="P13">il s'entend bien avec les poules </text:p>
      <text:p text:style-name="P13">celles-ci sont plus petites que lui</text:p>
      <text:p text:style-name="P13">il se dandine quand il court .</text:p>
      <text:p text:style-name="P13">Sur l'eau , il se prend pour un cygne </text:p>
      <text:p text:style-name="P13">il ne se laisse pas attraper </text:p>
      <text:p text:style-name="P9"/>
      <text:p text:style-name="P13">oie</text:p>
      <text:p text:style-name="P13">Anaïs</text:p>
      <text:p text:style-name="P9"/>
      <text:p text:style-name="P9"/>
      <text:p text:style-name="P9"/>
      <text:p text:style-name="P12"><text:soft-page-break/>Beugs </text:p>
      <text:p text:style-name="P12">les lapins nains noirs comme la nuit </text:p>
      <text:p text:style-name="P12">et blancs comme des flocons </text:p>
      <text:p text:style-name="P12">sautent et courent tels de jeunes enfants</text:p>
      <text:p text:style-name="P12">dans leur clapier , ils dorment et rêvent </text:p>
      <text:p text:style-name="P12">comme des bébés</text:p>
      <text:p text:style-name="P12">Ils s'envolent </text:p>
      <text:p text:style-name="P12">comme des nuages douillets et bicolores </text:p>
      <text:p text:style-name="P12">dans les bras des enfants </text:p>
      <text:p text:style-name="P12">joyeux et émerveillés </text:p>
      <text:p text:style-name="P12">Cloé M.</text:p>
      <text:p text:style-name="P9"/>
      <text:p text:style-name="P9">Bugs est un lapin super doux </text:p>
      <text:p text:style-name="P9">sur mes genoux il fait ses griffes</text:p>
      <text:p text:style-name="P9">c'est trop chou quand il dort sur nous</text:p>
      <text:p text:style-name="P9">Il est aussi noir que la nuit </text:p>
      <text:p text:style-name="P9">ses jolis yeux brillent </text:p>
      <text:p text:style-name="P9">ses oreilles baissées lui donnent un air triste</text:p>
      <text:p text:style-name="P9">il est doux comme une plume d'ange </text:p>
      <text:p text:style-name="P9">Maëlle </text:p>
      <text:p text:style-name="P9"/>
      <text:p text:style-name="P9"/>
      <text:p text:style-name="P9"><text:soft-page-break/>on a caressé des lapins</text:p>
      <text:p text:style-name="P9">ils adorent tous les câlins </text:p>
      <text:p text:style-name="P9">ils sont très doux comme … </text:p>
      <text:p text:style-name="P9">mon préféré est Flocon </text:p>
      <text:p text:style-name="P9">( couleur) </text:p>
      <text:p text:style-name="P9">il ressemble à une peluche </text:p>
      <text:p text:style-name="P9">il ne bouge pas quand je le caresse </text:p>
      <text:p text:style-name="P9"/>
      <text:p text:style-name="P9">Manon </text:p>
      <text:p text:style-name="P9"/>
      <text:p text:style-name="P9">comme un enfant dans une cour 7</text:p>
      <text:p text:style-name="P9">elle s'agite, joue</text:p>
      <text:p text:style-name="P9">tous les jours elle pond des œufs tous frais</text:p>
      <text:p text:style-name="P9">(couleur )</text:p>
      <text:p text:style-name="P9">la poule qui mange des œufs</text:p>
      <text:p text:style-name="P9"/>
      <text:p text:style-name="P9">elles sont comme des oiseaux perchés </text:p>
      <text:p text:style-name="P9">enroulées dans leur plumage léger </text:p>
      <text:p text:style-name="P9">elles se cachent des renards </text:p>
      <text:p text:style-name="P9">pour ne pas se faire manger </text:p>
      <text:p text:style-name="P9">Matthias </text:p>
      <text:p text:style-name="P9"/>
      <text:p text:style-name="P9">les taurillons tourbillonnent </text:p>
      <text:p text:style-name="P9">dans le vent et la tempête</text:p>
      <text:p text:style-name="P9">ils se bousculent dans l'enclos </text:p>
      <text:p text:style-name="P9">pendant que leur père le taureau</text:p>
      <text:p text:style-name="P9">est endormi profondément </text:p>
      <text:p text:style-name="P9">pendant que la vache attend son heure </text:p>
      <text:p text:style-name="P9"><text:soft-page-break/></text:p>
      <text:p text:style-name="P9">Célestin </text:p>
      <text:p text:style-name="P9"/>
      <text:p text:style-name="P9">Une poule est comme un réveil </text:p>
      <text:p text:style-name="P9">son œuf roule comme une balle </text:p>
      <text:p text:style-name="P9">elle aime picore ses œufs </text:p>
      <text:p text:style-name="P9">elle s'agite dans son enclos</text:p>
      <text:p text:style-name="P9"/>
      <text:p text:style-name="P9">le soleil la réveille </text:p>
      <text:p text:style-name="P9">la lune l'endort </text:p>
      <text:p text:style-name="P9"/>
      <text:p text:style-name="P9">Louise </text:p>
      <text:p text:style-name="P9"/>
      <text:p text:style-name="P9">Nous avons touchés des lapins</text:p>
      <text:p text:style-name="P9">ils me semblaient vraiment malins</text:p>
      <text:p text:style-name="P9">je voulais adopter Flocon</text:p>
      <text:p text:style-name="P9">car il était mignon</text:p>
      <text:p text:style-name="P9"/>
      <text:p text:style-name="P9"/>
      <text:p text:style-name="P9">les chèvres grimpaient souvent sur leurs jeux </text:p>
      <text:p text:style-name="P9">tels des enfants sur une aire de jeux</text:p>
      <text:p text:style-name="P9"/>
      <text:p text:style-name="P9">Salomé </text:p>
      <text:p text:style-name="P9"/>
      <text:p text:style-name="P9">Les poules c'est vraiment trop cool</text:p>
      <text:p text:style-name="P9">quand j'en vois , je suis folle de joie</text:p>
      <text:p text:style-name="P9">leurs plumes folles leur donnent </text:p>
      <text:p text:style-name="P9">une allure de Rock'n'roll</text:p>
      <text:p text:style-name="P9"><text:soft-page-break/>j'aime leur bec jaune de diamant</text:p>
      <text:p text:style-name="P9">qui font le bruit des castagnettes </text:p>
      <text:p text:style-name="P9">sur leur perchoir, on dirait qu'elles pêchent </text:p>
      <text:p text:style-name="P9"/>
      <text:p text:style-name="P9">les poules sont toutes différentes </text:p>
      <text:p text:style-name="P9">mais sont-elles toutes démentes ? </text:p>
      <text:p text:style-name="P9">Zoé </text:p>
      <text:p text:style-name="P9"/>
      <text:p text:style-name="P9">les poules picorent des grains</text:p>
      <text:p text:style-name="P9">elles volent et se débattent</text:p>
      <text:p text:style-name="P9">noires, blanches, rousses, grises</text:p>
      <text:p text:style-name="P9">Elles se perchent pour dormir </text:p>
      <text:p text:style-name="P9">( chauve-souris) </text:p>
      <text:p text:style-name="P9">elles ont peur du renard</text:p>
      <text:p text:style-name="P9"/>
      <text:p text:style-name="P9">le coq fait beaucoup de bruit</text:p>
      <text:p text:style-name="P9">il chante, il se bat , il protège les poules </text:p>
      <text:p text:style-name="P9">il est magnifique </text:p>
      <text:p text:style-name="P9">les poules parfois picorent les œufs</text:p>
      <text:p text:style-name="P9">alors ça énerve le fermier</text:p>
      <text:p text:style-name="P9">Gatien </text:p>
      <text:p text:style-name="P9"/>
      <text:p text:style-name="P9">les lapins doux comme les nuages</text:p>
      <text:p text:style-name="P9">ils courent comme un escargot ?</text:p>
      <text:p text:style-name="P9">Ils se baladent dans leur nid de paille </text:p>
      <text:p text:style-name="P9">Ils sont fragiles comme…</text:p>
      <text:p text:style-name="P9">ils partent au fond de leur cage </text:p>
      <text:p text:style-name="P9">quand on tend les mains pour les prendre </text:p>
      <text:p text:style-name="P9"><text:soft-page-break/>Jojo est blanc avec des taches noires</text:p>
      <text:p text:style-name="P9">Jojo est câlin et malin</text:p>
      <text:p text:style-name="P9">Sarah </text:p>
      <text:p text:style-name="P9"/>
      <text:p text:style-name="P9">Le lapin doux comme la soie</text:p>
      <text:p text:style-name="P9">court de partout comme une fourmi</text:p>
      <text:p text:style-name="P9">le petit lapin fragile comme du </text:p>
      <text:p text:style-name="P9">cristal et léger comme un nuage</text:p>
      <text:p text:style-name="P9"/>
      <text:p text:style-name="P9">Constellé de poils doux et fins, qui </text:p>
      <text:p text:style-name="P9">sont lisses comme du verre</text:p>
      <text:p text:style-name="P9">Il attend sage come une image </text:p>
      <text:p text:style-name="P9">dans sa cage pleine de paille </text:p>
      <text:p text:style-name="P9"/>
      <text:p text:style-name="P9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èmes ferme des gones </dc:title>
    <meta:initial-creator>Celine</meta:initial-creator>
    <meta:creation-date>2017-02-24T09:53:00</meta:creation-date>
    <dc:date>2017-05-29T09:45:01.514000000</dc:date>
    <meta:editing-cycles>16</meta:editing-cycles>
    <meta:editing-duration>PT7H4M14S</meta:editing-duration>
    <meta:generator>LibreOffice/5.0.5.2$Windows_x86 LibreOffice_project/55b006a02d247b5f7215fc6ea0fde844b30035b3</meta:generator>
    <meta:document-statistic meta:table-count="0" meta:image-count="0" meta:object-count="0" meta:page-count="25" meta:paragraph-count="556" meta:word-count="2691" meta:character-count="15721" meta:non-whitespace-character-count="12753"/>
  </office:meta>
</office:document-meta>
</file>